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15%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widows="0" fo:orphans="0" fo:text-align="justify" fo:text-indent="3.25in"/>
    </style:style>
    <style:style style:name="T4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justify" fo:text-indent="3.125in"/>
    </style:style>
    <style:style style:name="T6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text-indent="3.125in"/>
      <style:text-properties style:font-name="Calibri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 fo:text-indent="3.125in"/>
    </style:style>
    <style:style style:name="T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10" style:parent-style-name="Standard" style:family="paragraph">
      <style:paragraph-properties fo:widows="0" fo:orphans="0" fo:text-align="end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widows="0" fo:orphans="0" fo:line-height="115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 fo:line-height="115%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 fo:line-height="115%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widows="0" fo:orphans="0" fo:text-align="center" fo:line-height="115%"/>
    </style:style>
    <style:style style:name="T1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 fo:line-height="115%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margin-top="0.0826in" fo:margin-bottom="0.0826in"/>
    </style:style>
    <style:style style:name="T23" style:parent-style-name="Car.predefinitoparagrafo" style:family="text">
      <style:text-properties style:font-name="Calibri" fo:font-size="11pt" style:font-size-asian="11pt" style:font-size-complex="11pt"/>
    </style:style>
    <style:style style:name="T2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8" style:parent-style-name="Car.predefinitoparagrafo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margin-top="0.0826in" fo:margin-bottom="0.0826in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115%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 fo:line-height="115%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widows="0" fo:orphans="0" fo:text-align="justify" fo:line-height="115%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 fo:line-height="115%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64" style:parent-style-name="Standard" style:family="paragraph">
      <style:paragraph-properties fo:widows="0" fo:orphans="0" fo:text-align="justify" fo:margin-left="0.5312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P69" style:parent-style-name="Standard" style:list-style-name="WWNum1" style:family="paragraph">
      <style:paragraph-properties fo:widows="0" fo:orphans="0" fo:text-align="justify" fo:line-height="115%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P71" style:parent-style-name="Standard" style:list-style-name="WWNum1" style:family="paragraph">
      <style:paragraph-properties fo:widows="0" fo:orphans="0" fo:text-align="justify" fo:line-height="115%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P73" style:parent-style-name="Standard" style:list-style-name="WWNum1" style:family="paragraph">
      <style:paragraph-properties fo:widows="0" fo:orphans="0" fo:text-align="justify" fo:line-height="115%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size="11pt" style:font-size-asian="11pt" style:font-size-complex="11pt"/>
    </style:style>
    <style:style style:name="P76" style:parent-style-name="Standard" style:list-style-name="WWNum1" style:family="paragraph">
      <style:paragraph-properties fo:widows="0" fo:orphans="0" fo:text-align="justify" fo:line-height="115%"/>
    </style:style>
    <style:style style:name="T77" style:parent-style-name="Car.predefinitoparagrafo" style:family="text">
      <style:text-properties style:font-name="Calibri" fo:font-size="11pt" style:font-size-asian="11pt" style:font-size-complex="11pt"/>
    </style:style>
    <style:style style:name="P78" style:parent-style-name="Standard" style:list-style-name="WWNum1" style:family="paragraph">
      <style:paragraph-properties fo:widows="0" fo:orphans="0" fo:text-align="justify" fo:line-height="115%"/>
    </style:style>
    <style:style style:name="T79" style:parent-style-name="Car.predefinitoparagrafo" style:family="text">
      <style:text-properties style:font-name="Calibri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P81" style:parent-style-name="Standard" style:list-style-name="WWNum1" style:family="paragraph">
      <style:paragraph-properties fo:widows="0" fo:orphans="0" fo:text-align="justify" fo:line-height="115%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T83" style:parent-style-name="Car.predefinitoparagrafo" style:family="text">
      <style:text-properties style:font-name="Calibri" fo:font-size="11pt" style:font-size-asian="11pt" style:font-size-complex="11pt"/>
    </style:style>
    <style:style style:name="P84" style:parent-style-name="Standard" style:list-style-name="WWNum1" style:family="paragraph">
      <style:paragraph-properties fo:widows="0" fo:orphans="0" fo:text-align="justify" fo:line-height="115%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T86" style:parent-style-name="Car.predefinitoparagrafo" style:family="text">
      <style:text-properties style:font-name="Calibri" fo:font-size="11pt" style:font-size-asian="11pt" style:font-size-complex="11pt"/>
    </style:style>
    <style:style style:name="P87" style:parent-style-name="Standard" style:list-style-name="WWNum1" style:family="paragraph">
      <style:paragraph-properties fo:widows="0" fo:orphans="0" fo:text-align="justify" fo:line-height="115%"/>
    </style:style>
    <style:style style:name="T88" style:parent-style-name="Car.predefinitoparagrafo" style:family="text">
      <style:text-properties style:font-name="Calibri" fo:font-size="11pt" style:font-size-asian="11pt" style:font-size-complex="11pt"/>
    </style:style>
    <style:style style:name="P89" style:parent-style-name="Standard" style:list-style-name="WWNum1" style:family="paragraph">
      <style:paragraph-properties fo:widows="0" fo:orphans="0" fo:text-align="justify" fo:line-height="115%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T9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Calibri" fo:font-size="11pt" style:font-size-asian="11pt" style:font-size-complex="11pt"/>
    </style:style>
    <style:style style:name="T9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Calibri" fo:font-size="11pt" style:font-size-asian="11pt" style:font-size-complex="11pt"/>
    </style:style>
    <style:style style:name="P97" style:parent-style-name="Standard" style:list-style-name="WWNum1" style:family="paragraph">
      <style:paragraph-properties fo:widows="0" fo:orphans="0" fo:text-align="justify" fo:line-height="115%"/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T99" style:parent-style-name="Car.predefinitoparagrafo" style:family="text">
      <style:text-properties style:font-name="Calibri" fo:font-size="11pt" style:font-size-asian="11pt" style:font-size-complex="11pt"/>
    </style:style>
    <style:style style:name="P100" style:parent-style-name="Standard" style:list-style-name="WWNum1" style:family="paragraph">
      <style:paragraph-properties fo:widows="0" fo:orphans="0" fo:text-align="justify" fo:line-height="115%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P102" style:parent-style-name="Standard" style:list-style-name="WWNum1" style:family="paragraph">
      <style:paragraph-properties fo:widows="0" fo:orphans="0" fo:text-align="justify"/>
    </style:style>
    <style:style style:name="T103" style:parent-style-name="Car.predefinitoparagrafo" style:family="text">
      <style:text-properties style:font-name="Calibri" fo:font-size="11pt" style:font-size-asian="11pt" style:font-size-complex="11pt"/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P105" style:parent-style-name="Standard" style:list-style-name="WWNum1" style:family="paragraph">
      <style:paragraph-properties fo:widows="0" fo:orphans="0" fo:text-align="justify"/>
    </style:style>
    <style:style style:name="T106" style:parent-style-name="Car.predefinitoparagrafo" style:family="text">
      <style:text-properties style:font-name="Calibri" fo:font-size="11pt" style:font-size-asian="11pt" style:font-size-complex="11pt"/>
    </style:style>
    <style:style style:name="T107" style:parent-style-name="Car.predefinitoparagrafo" style:family="text"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line-height="115%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 fo:line-height="115%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 fo:line-height="115%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line-height="115%"/>
    </style:style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T116" style:parent-style-name="Car.predefinitoparagrafo" style:family="text"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line-height="115%"/>
    </style:style>
    <style:style style:name="T118" style:parent-style-name="Car.predefinitoparagrafo" style:family="text"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line-height="115%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line-height="115%"/>
    </style:style>
    <style:style style:name="T124" style:parent-style-name="Car.predefinitoparagrafo" style:family="text">
      <style:text-properties style:font-name="Calibri" fo:font-size="11pt" style:font-size-asian="11pt" style:font-size-complex="11pt"/>
    </style:style>
    <style:style style:name="T125" style:parent-style-name="Car.predefinitoparagrafo" style:family="text"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widows="0" fo:orphans="0" fo:text-align="end" fo:line-height="115%" fo:margin-left="2.95in" fo:text-indent="0.4916in">
        <style:tab-stops/>
      </style:paragraph-properties>
    </style:style>
    <style:style style:name="T127" style:parent-style-name="Car.predefinitoparagrafo" style:family="text"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line-height="115%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line-height="115%"/>
    </style:style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line-height="115%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line-height="115%"/>
    </style:style>
    <style:style style:name="T135" style:parent-style-name="Car.predefinitoparagrafo" style:family="text"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/>
      <style:text-properties style:font-name="Calibri" fo:color="#000000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/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widows="0" fo:orphans="0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Domanda di partecipazione</text:span></text:p>
      <text:p text:style-name="P3"><text:span text:style-name="T4">AL RESPONSABILE SETTORE URBANISTICA</text:span></text:p>
      <text:p text:style-name="P5"><text:span text:style-name="T6"><text:s text:c="27"/>AMBIENTE E SUAP</text:span></text:p>
      <text:p text:style-name="P7"><text:s text:c="25"/>COMUNE DI UGENTO</text:p>
      <text:p text:style-name="P8"><text:span text:style-name="T9"><text:s text:c="35"/>CAPOFILA</text:span></text:p>
      <text:p text:style-name="P10"/>
      <text:p text:style-name="P11"/>
      <text:p text:style-name="P12"><text:span text:style-name="T13">Il/La sottoscritto/a __________________</text:span><text:span text:style-name="T14"><text:s/>nato/a a _______________ il _________ residente</text:span></text:p>
      <text:p text:style-name="P15"><text:span text:style-name="T16">in ____________________ (___) alla via _______________ n __, CAP _______ tel. __________</text:span></text:p>
      <text:p text:style-name="P17"><text:span text:style-name="T18">CHIEDE</text:span></text:p>
      <text:p text:style-name="P19"><text:span text:style-name="T20">di essere ammesso/a a partecipare all’avviso pubblico relativo alla formazione della Commissione locale per il<text:s/></text:span><text:span text:style-name="T21">paesaggio di cui alla L.R. Puglia n.20/2009 presso i Comuni di Presicce - Acquarica, Taurisano e Ugento, il qualità di:</text:span></text:p>
      <text:p text:style-name="P22"><text:span text:style-name="T23">o</text:span><text:span text:style-name="T24"><text:s/>Architetto<text:s/></text:span><text:span text:style-name="T25">esperto<text:s/></text:span><text:span text:style-name="T26">nella<text:s/></text:span><text:span text:style-name="T27">progettazione del restauro, recupero, riuso dei beni architettonici e culturali, alla pianificazione del terr</text:span><text:span text:style-name="T28">itorio a orientamento ambientale</text:span><text:span text:style-name="T29">;</text:span></text:p>
      <text:p text:style-name="P30"><text:span text:style-name="T31">o<text:s/></text:span><text:span text:style-name="T32">Ingegnere<text:s/></text:span><text:span text:style-name="T33">esperto<text:s/></text:span><text:span text:style-name="T34">nella</text:span><text:span text:style-name="T35"><text:s/>pianificazione del territorio a orientamento ambientale</text:span><text:span text:style-name="T36">;</text:span></text:p>
      <text:p text:style-name="P37"><text:span text:style-name="T38">o<text:s/></text:span><text:span text:style-name="T39">Laureato in scienze dei beni culturali<text:s/></text:span><text:span text:style-name="T40">o figura professionale similare esperto nella storia del territorio, beni culturali e archeologia.</text:span></text:p>
      <text:p text:style-name="P41"><text:span text:style-name="T42">o<text:s/></text:span><text:span text:style-name="T43">Archeologo</text:span></text:p>
      <text:p text:style-name="P44"><text:span text:style-name="T45">o<text:s/></text:span><text:span text:style-name="T46">Geologo<text:s/></text:span><text:span text:style-name="T47">esperto in geomorfologia e idrogeologia;</text:span></text:p>
      <text:p text:style-name="P48"><text:span text:style-name="T49">o<text:s/></text:span><text:span text:style-name="T50">Agronomo<text:s/></text:span><text:span text:style-name="T51">o figura professionale similare esperto in scienze agrarie o forestali e alla gestione del patrimonio rurale;</text:span></text:p>
      <text:p text:style-name="P52"><text:span text:style-name="T53">o<text:s/></text:span><text:span text:style-name="T54">Biologo</text:span><text:span text:style-name="T55"><text:s/>/ laureato in scienze Ambientali esperto in botanica ed ecologia;</text:span></text:p>
      <text:p text:style-name="P56"><text:span text:style-name="T57">o<text:s/></text:span><text:span text:style-name="T58">Esperto</text:span><text:span text:style-name="T59"><text:s/>in materia di VAS/VIA;</text:span></text:p>
      <text:p text:style-name="P60"><text:span text:style-name="T61">o<text:s/></text:span><text:span text:style-name="T62">Tecnico diplomato<text:s/></text:span><text:span text:style-name="T63">esperto nelle materie sopra riportate, nei limiti e nell'ambito delle proprie competenze come riconosciute dalla legge;</text:span></text:p>
      <text:p text:style-name="P64"/>
      <text:p text:style-name="P65"/>
      <text:p text:style-name="P66"><text:span text:style-name="T67">Dichiara, ai<text:s/></text:span><text:span text:style-name="T68">sensi e per gli effetti dell’articolo del DPR n. 445/2000, sotto la propria responsabilità quanto segue:</text:span></text:p>
      <text:list text:style-name="WWNum1">
        <text:list-item text:start-value="1">
          <text:p text:style-name="P69"><text:span text:style-name="T70">di essere nato/a a _______________________ il _______________________;</text:span></text:p>
        </text:list-item>
        <text:list-item>
          <text:p text:style-name="P71"><text:span text:style-name="T72">di essere cittadino/a italiano/a o______________________________________;</text:span></text:p>
        </text:list-item>
        <text:list-item>
          <text:p text:style-name="P73"><text:span text:style-name="T74">di es</text:span><text:span text:style-name="T75">sere iscritto/a nelle liste elettorali del comune di_______________________;</text:span></text:p>
        </text:list-item>
        <text:list-item>
          <text:p text:style-name="P76"><text:span text:style-name="T77">di essere in possesso del seguente titolo di studio ___________________ conseguito in data _____________ presso ___________________________________ con votazione________;</text:span></text:p>
        </text:list-item>
        <text:list-item>
          <text:p text:style-name="P78"><text:span text:style-name="T79">di non a</text:span><text:span text:style-name="T80">ver riportato condanne penali, di non essere stato sottoposto a misure di prevenzione e di non essere a conoscenza dell’esistenza a proprio carico di procedimenti per l’applicazione di misure di prevenzione;</text:span></text:p>
        </text:list-item>
        <text:list-item>
          <text:p text:style-name="P81"><text:span text:style-name="T82">di non aver riportato, nell’espletamento di att</text:span><text:span text:style-name="T83">ività elettive, di pubblico impiego o professionali, provvedimenti o sanzioni che abbiano comportato la sospensione dalla carica, dal servizio o dall’Ordine professionale di appartenenza;</text:span></text:p>
        </text:list-item>
        <text:list-item>
          <text:p text:style-name="P84"><text:span text:style-name="T85">di non essere dipendente pubblico o di essere autorizzato dalla pub</text:span><text:span text:style-name="T86">blica amministrazione di appartenenza (indicandone gli estremi);</text:span></text:p>
        </text:list-item>
        <text:list-item>
          <text:p text:style-name="P87"><text:span text:style-name="T88">di non essere membro della Commissione edilizia e/o urbanistica nei Comuni procedenti (Ugento, Taurisano, Acquarica del Capo e Presicce);</text:span></text:p>
        </text:list-item>
        <text:list-item>
          <text:p text:style-name="P89"><text:span text:style-name="T90">di non essere destinatario di incarichi professional</text:span><text:span text:style-name="T91">i da parte dell’Amministrazioni comunali procedenti, ovvero, di non svolgere attività professionale in materia di<text:s/></text:span><text:span text:style-name="T92">edilizia privata e pubblica</text:span><text:span text:style-name="T93">,<text:s/></text:span><text:soft-page-break/><text:span text:style-name="T94">urbanistica e paesaggio nell’ambito territoriale di competenza della Commissione paesaggistica, nonché delle ulte</text:span><text:span text:style-name="T95">riori materie, indicate all’art. 1 co. 2° e 3° del Regolamento, relative a VAS e VIA</text:span><text:span text:style-name="T96">;</text:span></text:p>
        </text:list-item>
        <text:list-item>
          <text:p text:style-name="P97"><text:span text:style-name="T98">di non ricoprire la carica di Amministratore comunale locale, rappresentante di Enti cui è demandato l’esprimersi, anche in sede di controllo, sulle stesse pratiche sotto</text:span><text:span text:style-name="T99">poste alla Commissione;</text:span></text:p>
        </text:list-item>
        <text:list-item>
          <text:p text:style-name="P100"><text:span text:style-name="T101">di impegnarsi a non accettare, successivamente all’eventuale nomina a membro della Commissione, incarichi professionali (pubblici e/o privati) riguardanti progetti ricadenti nel territorio dell’Associazione dei Comuni procedenti.</text:span></text:p>
        </text:list-item>
        <text:list-item>
          <text:p text:style-name="P102"><text:span text:style-name="T103">di</text:span><text:span text:style-name="T104"><text:s/>non aver ricoperto la carica di componente della precedente Commissione Locale per il Paesaggio dell’Associazione dei Comuni di Presicce - Acquarica, Taurisano ed Ugento.</text:span></text:p>
        </text:list-item>
        <text:list-item>
          <text:p text:style-name="P105"><text:span text:style-name="T106">Di aver letto sia l’avviso pubblico sia il Regolamento e la Convenzione accettandone</text:span><text:span text:style-name="T107"><text:s/>tutte le clausole applicabili.</text:span></text:p>
        </text:list-item>
      </text:list>
      <text:p text:style-name="P108"/>
      <text:p text:style-name="P109"><text:span text:style-name="T110">Il/La sottoscritto/a dichiara di essere consapevole che, in caso di dichiarazioni mendaci o contenenti dati non rispondenti a verità, è prevista l’applicazione delle sanzioni previste dall’articolo 76 del DPR n. 445/2000.</text:span></text:p>
      <text:p text:style-name="P111"><text:span text:style-name="T112">I</text:span><text:span text:style-name="T113">l/La sottoscritto/a chiede che ogni comunicazione relativa al presente avviso pubblico sia inviata al seguente indirizzo, impegnandosi a comunicare tempestivamente le eventuali variazioni successive</text:span></text:p>
      <text:p text:style-name="P114"><text:span text:style-name="T115">Città ______________________, CAP ________, via<text:s/></text:span><text:span text:style-name="T116">____________________ n ___</text:span></text:p>
      <text:p text:style-name="P117"><text:span text:style-name="T118">Tel___________________, email _______________________________</text:span></text:p>
      <text:p text:style-name="P119"/>
      <text:p text:style-name="P120"><text:span text:style-name="T121">In riferimento alla legge 196/2003 autorizzo espressamente l’utilizzo dei miei dati personali e professionali riportati nel mio curriculum vitae.</text:span></text:p>
      <text:p text:style-name="P122"/>
      <text:p text:style-name="P123"><text:span text:style-name="T124">Luogo e data ______</text:span><text:span text:style-name="T125">__________</text:span></text:p>
      <text:p text:style-name="P126"><text:span text:style-name="T127">Firma del richiedente <text:s text:c="6"/>________________________</text:span></text:p>
      <text:p text:style-name="P128"><text:span text:style-name="T129">Allegati:</text:span></text:p>
      <text:p text:style-name="P130"><text:span text:style-name="T131">1. ……………………………;</text:span></text:p>
      <text:p text:style-name="P132"><text:span text:style-name="T133">2. …………………………….;</text:span></text:p>
      <text:p text:style-name="P134"><text:span text:style-name="T135">3. Altro ……………………………………………………</text:span></text:p>
      <text:p text:style-name="P136"/>
      <text:p text:style-name="P137"/>
      <text:p text:style-name="P138"/>
      <text:p text:style-name="P1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a Casciaro</meta:initial-creator>
    <dc:creator>Luca Casciaro</dc:creator>
    <meta:creation-date>2020-03-06T07:49:00Z</meta:creation-date>
    <dc:date>2020-03-06T08:01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4" meta:character-count="4642" meta:row-count="32" meta:non-whitespace-character-count="3957"/>
  </office:meta>
</office:document-meta>
</file>